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SymbolMT" svg:font-family="SymbolMT"/>
    <style:font-face style:name="TimesNewRomanPSMT" svg:font-family="TimesNewRomanPSMT" style:font-family-generic="roman"/>
    <style:font-face style:name="Calibri" svg:font-family="Calibri" style:font-family-generic="swiss"/>
    <style:font-face style:name="Calibri-Bold" svg:font-family="Calibri-Bold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1.5pt" style:font-name-asian="Calibri" style:font-size-asian="11.5pt" style:font-name-complex="Calibri" style:font-size-complex="11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1.5pt" style:font-name-asian="TimesNewRomanPSMT" style:font-size-asian="11.5pt" style:font-name-complex="TimesNewRomanPSMT" style:font-size-complex="11.5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1.5pt" style:font-name-asian="Calibri" style:font-size-asian="11.5pt" style:font-name-complex="Calibri" style:font-size-complex="11.5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Calibri" fo:font-size="11.5pt" style:font-name-asian="Calibri" style:font-size-asian="11.5pt" style:font-name-complex="Calibri" style:font-size-complex="11.5pt"/>
    </style:style>
    <style:style style:name="P11" style:family="paragraph" style:parent-style-name="Standard">
      <style:paragraph-properties style:text-autospace="none"/>
      <style:text-properties style:font-name="Calibri" fo:font-size="11.5pt" style:font-name-asian="Calibri" style:font-size-asian="11.5pt" style:font-name-complex="Calibri" style:font-size-complex="11.5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T1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2" style:family="text">
      <style:text-properties style:font-name="Calibri" fo:font-size="11.5pt" fo:language="en" fo:country="US" style:font-name-asian="Calibri" style:font-size-asian="11.5pt" style:font-name-complex="Calibri" style:font-size-complex="11.5pt"/>
    </style:style>
    <style:style style:name="T3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NewRomanPSMT" fo:font-size="11.5pt" style:font-name-asian="TimesNewRomanPSMT" style:font-size-asian="11.5pt" style:font-name-complex="TimesNewRomanPSMT" style:font-size-complex="11.5pt"/>
    </style:style>
    <style:style style:name="T6" style:family="text">
      <style:text-properties style:font-name="SymbolMT" fo:font-size="11.5pt" style:font-name-asian="SymbolMT" style:font-size-asian="11.5pt" style:font-name-complex="SymbolMT" style:font-size-complex="11.5pt"/>
    </style:style>
    <style:style style:name="T7" style:family="text">
      <style:text-properties fo:language="fr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ntement du patient pendant la</text:p>
      <text:p text:style-name="P2">pandémie</text:p>
      <text:p text:style-name="P2"/>
      <text:p text:style-name="P4">Je comprends que le nouveau coronavirus est à l’origine de la maladie connue sous le nom de COVID -19.</text:p>
      <text:p text:style-name="P4">Les symptômes comprennent (sans toutefois s’y limiter) : fièvre, toux, mal de gorge, essoufflement,</text:p>
      <text:p text:style-name="P4">difficulté à respirer, symptômes pseudogrippaux, écoulement nasal, perte de goût/de l’odorat, frissons,</text:p>
      <text:p text:style-name="P4">fatigue, éruptions cutanées.</text:p>
      <text:p text:style-name="P4"/>
      <text:p text:style-name="P5">J’ai vérifié si je faisais partie de la catégorie de personnes exposées à un risque élevé (y compris, sans s’y</text:p>
      <text:p text:style-name="P1"><text:span text:style-name="T3">limiter) : personnes atteintes de diabète, de maladies cardiov</text:span><text:span text:style-name="T5">asculaires, d’hypertension, d’une affection</text:span></text:p>
      <text:p text:style-name="P5">maligne active, de maladies pulmonaires y compris l’asthme modéré ou grave, personnes immunodéprimées <text:span text:style-name="T4">ou personnes âgées de 65 ans et plus.</text:span></text:p>
      <text:p text:style-name="P12"/>
      <text:p text:style-name="P4">Compte tenu des caractéristiques de la COVID-19 et des limites des mesures d’éloignement physique en</text:p>
      <text:p text:style-name="P4">public et dans le cadre de procédures d’hygiène dentaire, je comprends qu’il y a bel et bien un risque de</text:p>
      <text:p text:style-name="P4">contracter la COVID-19, surtout dans les régions où le taux de prévalence de COVID-19 est élevé.</text:p>
      <text:p text:style-name="P4"/>
      <text:p text:style-name="P4">Je comprends que les cliniques dentaires suivent toutes les mesures de prévention et de contrôle des</text:p>
      <text:p text:style-name="P4">infections afin de minimiser les risques pour les patients, l’équipe dentaire et la communauté.</text:p>
      <text:p text:style-name="P4"/>
      <text:p text:style-name="P4">Bien que de nombreux <text:span text:style-name="T7">é</text:span>lements au sujet de la COVID-19 demeurent inconnus, il pourrait <text:s/>avoir un risque</text:p>
      <text:p text:style-name="P4">de contracter le virus. Nous respectons <text:span text:style-name="T7">néanmoins</text:span> toutes les mesures de <text:span text:style-name="T7">prévention</text:span> et de contr<text:span text:style-name="T7">ôle</text:span> des</text:p>
      <text:p text:style-name="P4">infections <text:span text:style-name="T7">stipulées</text:span> dans les lignes directrices <text:span text:style-name="T7">réglementaires</text:span>.</text:p>
      <text:p text:style-name="P4"/>
      <text:p text:style-name="P4">Je comprends qu’il se peut qu’il y ait des modifications apportées à l’horaire des rendez-vous, aux options</text:p>
      <text:p text:style-name="P4">de traitement offerts aux patients ainsi qu’aux protocoles adoptés en clinique pendant la pandémie afin</text:p>
      <text:p text:style-name="P4">de prévenir la propagation du virus.</text:p>
      <text:p text:style-name="P4"/>
      <text:p text:style-name="P3">Reconnaissance et consentement</text:p>
      <text:p text:style-name="P3"/>
      <text:list xml:id="list8635133970612426035" text:style-name="L1">
        <text:list-item>
          <text:p text:style-name="P13"><text:span text:style-name="T6"><text:s/></text:span><text:span text:style-name="T1">J’ai été informé des caractéristiques de la COVID-19, de </text:span><text:span text:style-name="T2">c</text:span><text:span text:style-name="T1">es symptômes et des facteurs de</text:span></text:p>
          <text:p text:style-name="P10">risque qui lui sont associés.</text:p>
        </text:list-item>
        <text:list-item>
          <text:p text:style-name="P10">Je reconnais avoir indiqué à la clinique dentaire si je présente l’UN OU L’AUTRE des</text:p>
          <text:p text:style-name="P10">symptômes ou des facteurs de risque mentionnés.</text:p>
        </text:list-item>
        <text:list-item>
          <text:p text:style-name="P10">J’accepte les risques de transmission du virus associés à un environnement de clinique</text:p>
          <text:p text:style-name="P10">dentaire.</text:p>
        </text:list-item>
        <text:list-item>
          <text:p text:style-name="P10">J’ai reçu les renseignements liés aux soins dentaires ci-dessus, y compris les risques, les</text:p>
          <text:p text:style-name="P10">avantages, les autres options de traitement possibles, les coûts, les exigences de suivi et lesconséquences d’une absence de traitement.</text:p>
        </text:list-item>
        <text:list-item>
          <text:p text:style-name="P10">J’ai eu l’occasion de poser mes questions et d’obtenir des réponses de manière satisfaisante.</text:p>
        </text:list-item>
        <text:list-item>
          <text:p text:style-name="P10">Je consens aux soins dentaires susmentionnés et je souhaite m’y soumettre.</text:p>
        </text:list-item>
      </text:list>
      <text:p text:style-name="P4"/>
      <text:p text:style-name="P4">Signature du patient : ______________________________________</text:p>
      <text:p text:style-name="P4"/>
      <text:p text:style-name="P11">Nom (en lettres moulées) : __________________________________ Date:__________________________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SymbolMT" svg:font-family="SymbolMT"/>
    <style:font-face style:name="TimesNewRomanPSMT" svg:font-family="TimesNewRomanPSMT" style:font-family-generic="roman"/>
    <style:font-face style:name="Calibri" svg:font-family="Calibri" style:font-family-generic="swiss"/>
    <style:font-face style:name="Calibri-Bold" svg:font-family="Calibri-Bold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5T08:22:55.69</meta:creation-date>
    <meta:print-date>2020-10-15T13:24:25.61</meta:print-date>
    <dc:date>2020-10-15T13:25:05.15</dc:date>
    <meta:editing-duration>PT4H47M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3" meta:word-count="405" meta:character-count="2670"/>
  </office:meta>
</office:document-meta>
</file>